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faq-et-aide"/><text:bookmark-start text:name="__RefHeading___hestia-cp-faq-et-aide_1"/><text:bookmark-start text:name="hestia-cp-faq-et-aide"/>Hestia CP - FAQ et aide<text:bookmark-end text:name="__RefHeading___hestia-cp-faq-et-aide_1"/><text:bookmark-end text:name="hestia-cp-faq-et-aide"/></text:h>
      <text:list text:style-name="List_20_1" text:continue-numbering="false">
        <text:list-item>
          <text:p text:style-name="LastListParagraph_List_20_1_Content_First"> <text:span text:style-name="Strong_20_Emphasis">Comment réinitialiser mon mot de passe ?</text:span>  </text:p>
        </text:list-item>
      </text:list>
      <text:p text:style-name="Text_20_body">    Rendez-vous dans <text:span text:style-name="Strong_20_Emphasis">Paramètres du profil</text:span>, puis utilisez l’option de changement de mot de passe.</text:p>
      <text:list text:style-name="List_20_1" text:continue-numbering="false">
        <text:list-item>
          <text:p text:style-name="LastListParagraph_List_20_1_Content_First"> <text:span text:style-name="Strong_20_Emphasis">Que faire en cas d’erreur ou de site inaccessible ?</text:span>  </text:p>
        </text:list-item>
      </text:list>
      <text:p text:style-name="Text_20_body">    Vérifiez d’abord vos dernières modifications (fichiers, CRON, bases). Si besoin, restaurez une sauvegarde puis contactez le support de votre hébergeur ou consultez le forum HestiaCP.</text:p>
      <text:list text:style-name="List_20_1" text:continue-numbering="false">
        <text:list-item>
          <text:p text:style-name="LastListParagraph_List_20_1_Content_First"> <text:span text:style-name="Strong_20_Emphasis">Puis-je accéder aux sauvegardes depuis un autre appareil ?</text:span>  </text:p>
        </text:list-item>
      </text:list>
      <text:p text:style-name="Text_20_body">    Oui, connectez-vous à HestiaCP depuis l’appareil en question, allez dans <text:span text:style-name="Strong_20_Emphasis">Sauvegardes</text:span>, puis <text:span text:style-name="Strong_20_Emphasis">Télécharger</text:span> le fichier voul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faq-et-aide</dc:title>
  </office:meta>
</office:document-meta>
</file>