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file-explorer"/><text:bookmark-start text:name="__RefHeading___hestia-cp-file-explorer_1"/><text:bookmark-start text:name="hestia-cp-file-explorer"/>Hestia CP - File Explorer<text:bookmark-end text:name="__RefHeading___hestia-cp-file-explorer_1"/><text:bookmark-end text:name="hestia-cp-file-explorer"/></text:h>
      <text:p text:style-name="Text_20_body">Le File Explorer (ou gestionnaire de fichiers) permet de gérer vos fichiers directement depuis le navigateur, sans client SFTP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tention :</text:span> Ne modifiez ou ne supprimez jamais de fichiers système ou de configuration si vous ne savez pas à quoi ils servent. Une erreur peut rendre votre site ou votre compte indisponible.</text:p></table:table-cell></table:table-row></table:table></draw:text-box></draw:frame></text:p>
      <text:p text:style-name="Text_20_body"><draw:frame draw:style-name="media" draw:name="Explorateur de fichiers HestiaCP montrant les fichiers et dossiers avec les colonnes Nom, Taille, Type, Date de modification, et les boutons Téléverser, Nouveau dossier, Modifier, Supprimer. Legend" text:anchor-type="as-char" draw:z-index="0" svg:width="15.875cm"><draw:text-box><text:p text:style-name="legendcenter"><draw:frame draw:style-name="media" draw:name="Explorateur de fichiers HestiaCP montrant les fichiers et dossiers avec les colonnes Nom, Taille, Type, Date de modification, et les boutons Téléverser, Nouveau dossier, Modifier, Supprimer." text:anchor-type="as-char" draw:z-index="0" svg:width="15.875cm" svg:height="15.875cm"><draw:image xlink:href="/home/sosdatafr/wiki/data/media/images/hestiacp/file_explorer.png" xlink:type="simple" xlink:show="embed" xlink:actuate="onLoad"/></draw:frame>Explorateur de fichiers HestiaCP montrant les fichiers et dossiers avec les colonnes Nom, Taille, Type, Date de modification, et les boutons Téléverser, Nouveau dossier, Modifier, Supprimer.</text:p></draw:text-box></draw:frame></text:p>
      <text:h text:style-name="Heading_20_2" text:outline-level="2"><text:bookmark-start text:name="__RefHeading___naviguer-et-gerer-les-fichiers_2"/><text:bookmark-start text:name="naviguer-et-gerer-les-fichiers"/>Naviguer et gérer les fichiers<text:bookmark-end text:name="__RefHeading___naviguer-et-gerer-les-fichiers_2"/><text:bookmark-end text:name="naviguer-et-gerer-les-fichiers"/></text:h>
      <text:list text:style-name="List_20_1" text:continue-numbering="false">
        <text:list-item>
          <text:p text:style-name="List_20_1_Content_First"> Ouvrez <text:span text:style-name="Strong_20_Emphasis">Fichiers</text:span>.</text:p>
        </text:list-item>
        <text:list-item>
          <text:p text:style-name="List_20_1_Content"> Naviguez dans l’arborescence en cliquant sur les dossiers ou en utilisant le chemin affiché en haut.</text:p>
        </text:list-item>
        <text:list-item>
          <text:p text:style-name="List_20_1_Content"> Pour ajouter des fichiers, utilisez le bouton <text:span text:style-name="Strong_20_Emphasis">Téléverser</text:span>.</text:p>
        </text:list-item>
        <text:list-item>
          <text:p text:style-name="List_20_1_Content"> Pour modifier un fichier texte, sélectionnez-le puis cliquez sur <text:span text:style-name="Strong_20_Emphasis">Modifier</text:span>.</text:p>
        </text:list-item>
        <text:list-item>
          <text:p text:style-name="List_20_1_Content_Last"> Pour supprimer un élément, cochez-le puis cliquez sur <text:span text:style-name="Strong_20_Emphasis">Supprimer</text:span>.</text:p>
        </text:list-item>
      </text:list>
      <text:p text:style-name="Text_20_body"><draw:frame draw:style-name="media" draw:name="Éditeur de fichier intégré affichant le contenu du fichier dans une grande zone de texte avec des boutons Enregistrer, Enregistrer et fermer, Annuler. Legend" text:anchor-type="as-char" draw:z-index="0" svg:width="15.875cm"><draw:text-box><text:p text:style-name="legendcenter"><draw:frame draw:style-name="media" draw:name="Éditeur de fichier intégré affichant le contenu du fichier dans une grande zone de texte avec des boutons Enregistrer, Enregistrer et fermer, Annuler." text:anchor-type="as-char" draw:z-index="1" svg:width="15.875cm" svg:height="15.875cm"><draw:image xlink:href="/home/sosdatafr/wiki/data/media/images/hestiacp/file_editor.png" xlink:type="simple" xlink:show="embed" xlink:actuate="onLoad"/></draw:frame>Éditeur de fichier intégré affichant le contenu du fichier dans une grande zone de texte avec des boutons Enregistrer, Enregistrer et fermer, Annuler.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file-explorer</dc:title>
  </office:meta>
</office:document-meta>
</file>