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hestiacp:gestion-du-compte-utilisateur"/><text:bookmark-start text:name="__RefHeading___hestia-cp-gestion-du-compte-utilisateur_1"/><text:bookmark-start text:name="hestia-cp-gestion-du-compte-utilisateur"/>Hestia CP - Gestion du compte utilisateur<text:bookmark-end text:name="__RefHeading___hestia-cp-gestion-du-compte-utilisateur_1"/><text:bookmark-end text:name="hestia-cp-gestion-du-compte-utilisateur"/></text:h>
      <text:p text:style-name="Text_20_body">Cette partie regroupe les opérations sur votre propre compte (profil, e-mail, mot de passe).</text:p>
      <text:p text:style-name="Text_20_body"><draw:frame draw:style-name="media" draw:name="Menu du profil utilisateur en haut à droite avec les options Paramètres du profil, Changer de mot de passe et Déconnexion. Legend" text:anchor-type="as-char" draw:z-index="0" svg:width="10.583333333333cm"><draw:text-box><text:p text:style-name="legendcenter"><draw:frame draw:style-name="media" draw:name="Menu du profil utilisateur en haut à droite avec les options Paramètres du profil, Changer de mot de passe et Déconnexion." text:anchor-type="as-char" draw:z-index="0" svg:width="10.583333333333cm" svg:height="10.583333333333cm"><draw:image xlink:href="/home/sosdatafr/wiki/data/media/images/hestiacp/profile_menu.png" xlink:type="simple" xlink:show="embed" xlink:actuate="onLoad"/></draw:frame>Menu du profil utilisateur en haut à droite avec les options Paramètres du profil, Changer de mot de passe et Déconnexion.</text:p></draw:text-box></draw:frame></text:p>
      <text:h text:style-name="Heading_20_2" text:outline-level="2"><text:bookmark-start text:name="__RefHeading___modifier-son-profil_2"/><text:bookmark-start text:name="modifier-son-profil"/>Modifier son profil<text:bookmark-end text:name="__RefHeading___modifier-son-profil_2"/><text:bookmark-end text:name="modifier-son-profil"/></text:h>
      <text:p text:style-name="Text_20_body"><draw:frame draw:style-name="media" draw:name="Page Paramètres du profil montrant les champs adresse e-mail, langue, fuseau horaire et une section pour modifier le mot de passe. Legend" text:anchor-type="as-char" draw:z-index="0" svg:width="15.875cm"><draw:text-box><text:p text:style-name="legendcenter"><draw:frame draw:style-name="media" draw:name="Page Paramètres du profil montrant les champs adresse e-mail, langue, fuseau horaire et une section pour modifier le mot de passe." text:anchor-type="as-char" draw:z-index="1" svg:width="15.875cm" svg:height="15.875cm"><draw:image xlink:href="/home/sosdatafr/wiki/data/media/images/hestiacp/profile_settings.png" xlink:type="simple" xlink:show="embed" xlink:actuate="onLoad"/></draw:frame>Page Paramètres du profil montrant les champs adresse e-mail, langue, fuseau horaire et une section pour modifier le mot de passe.</text:p></draw:text-box></draw:frame></text:p>
      <text:list text:style-name="List_20_1" text:continue-numbering="false">
        <text:list-item>
          <text:p text:style-name="List_20_1_Content_First"> Cliquez sur votre nom en haut à droite de l’interface.</text:p>
        </text:list-item>
        <text:list-item>
          <text:p text:style-name="List_20_1_Content"> Sélectionnez <text:span text:style-name="Strong_20_Emphasis">Paramètres du profil</text:span>.</text:p>
        </text:list-item>
        <text:list-item>
          <text:p text:style-name="List_20_1_Content"> Modifiez les informations souhaitées (adresse e-mail, langue de l’interface, fuseau horaire, etc.).</text:p>
        </text:list-item>
        <text:list-item>
          <text:p text:style-name="List_20_1_Content"> Pour changer de mot de passe, saisissez l’ancien, puis le nouveau.</text:p>
        </text:list-item>
        <text:list-item>
          <text:p text:style-name="List_20_1_Content_Last"> Cliquez sur <text:span text:style-name="Strong_20_Emphasis">Enregistrer</text:span>.</text:p>
        </text:list-item>
      </text:list>
      <text:h text:style-name="Heading_20_2" text:outline-level="2"><text:bookmark-start text:name="__RefHeading___supprimer-son-compte_3"/><text:bookmark-start text:name="supprimer-son-compte"/>Supprimer son compte<text:bookmark-end text:name="__RefHeading___supprimer-son-compte_3"/><text:bookmark-end text:name="supprimer-son-compte"/></text:h>
      <text:list text:style-name="List_20_1" text:continue-numbering="false">
        <text:list-item>
          <text:p text:style-name="List_20_1_Content_First"> Vérifiez si l’option <text:span text:style-name="Strong_20_Emphasis">Supprimer le compte</text:span> est proposée dans les paramètres.</text:p>
        </text:list-item>
        <text:list-item>
          <text:p text:style-name="List_20_1_Content"> Si ce n’est pas le cas, contactez l’administrateur afin de demander la suppression.</text:p>
        </text:list-item>
        <text:list-item>
          <text:p text:style-name="List_20_1_Content_Last"> Avant toute suppression, sauvegardez vos données importantes (sites, bases, mail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hestiacp:gestion-du-compte-utilisateur</dc:title>
  </office:meta>
</office:document-meta>
</file>