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ergement-web:hestiacp:phpmyadmin"/><text:bookmark-start text:name="__RefHeading___hestia-cp-acces-a-phpmyadmin_1"/><text:bookmark-start text:name="hestia-cp-acces-a-phpmyadmin"/>Hestia CP - Accès à PhpMyAdmin<text:bookmark-end text:name="__RefHeading___hestia-cp-acces-a-phpmyadmin_1"/><text:bookmark-end text:name="hestia-cp-acces-a-phpmyadmin"/></text:h>
      <text:p text:style-name="Text_20_body">PhpMyAdmin permet de gérer vos bases MySQL/MariaDB via une interface web plus avancée.</text:p>
      <text:p text:style-name="Text_20_body"><draw:frame draw:style-name="media" draw:name="Liste des bases de données avec une icône PhpMyAdmin sur chaque ligne permettant d’ouvrir l’interface PhpMyAdmin pour la base sélectionnée. Legend" text:anchor-type="as-char" draw:z-index="0" svg:width="15.875cm"><draw:text-box><text:p text:style-name="legendcenter"><draw:frame draw:style-name="media" draw:name="Liste des bases de données avec une icône PhpMyAdmin sur chaque ligne permettant d’ouvrir l’interface PhpMyAdmin pour la base sélectionnée." text:anchor-type="as-char" draw:z-index="0" svg:width="15.875cm" svg:height="15.875cm"><draw:image xlink:href="/home/sosdatafr/wiki/data/media/images/hestiacp/db_list_phpmyadmin.png" xlink:type="simple" xlink:show="embed" xlink:actuate="onLoad"/></draw:frame>Liste des bases de données avec une icône PhpMyAdmin sur chaque ligne permettant d’ouvrir l’interface PhpMyAdmin pour la base sélectionnée.</text:p></draw:text-box></draw:frame></text:p>
      <text:list text:style-name="List_20_1" text:continue-numbering="false">
        <text:list-item>
          <text:p text:style-name="List_20_1_Content_First"> Dans la section <text:span text:style-name="Strong_20_Emphasis">Bases de données</text:span>, repérez la base à administrer.</text:p>
        </text:list-item>
        <text:list-item>
          <text:p text:style-name="List_20_1_Content"> Cliquez sur l’icône <text:span text:style-name="Strong_20_Emphasis">PhpMyAdmin</text:span>.</text:p>
        </text:list-item>
        <text:list-item>
          <text:p text:style-name="List_20_1_Content_Last"> Vous êtes redirigé vers https://serveur_web:8083/phpmyadmin/.</text:p>
        </text:list-item>
      </text:list>
      <text:p text:style-name="Text_20_body"><draw:frame draw:style-name="media" draw:name="Page d’accueil PhpMyAdmin avec, à gauche, la liste des bases et, au centre, les informations du serveur et les onglets Bases de données, SQL, Importer, Exporter, etc. Legend" text:anchor-type="as-char" draw:z-index="0" svg:width="15.875cm"><draw:text-box><text:p text:style-name="legendcenter"><draw:frame draw:style-name="media" draw:name="Page d’accueil PhpMyAdmin avec, à gauche, la liste des bases et, au centre, les informations du serveur et les onglets Bases de données, SQL, Importer, Exporter, etc." text:anchor-type="as-char" draw:z-index="1" svg:width="15.875cm" svg:height="15.875cm"><draw:image xlink:href="/home/sosdatafr/wiki/data/media/images/hestiacp/phpmyadmin_home.png" xlink:type="simple" xlink:show="embed" xlink:actuate="onLoad"/></draw:frame>Page d’accueil PhpMyAdmin avec, à gauche, la liste des bases et, au centre, les informations du serveur et les onglets Bases de données, SQL, Importer, Exporter, etc.</text:p></draw:text-box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stuce :</text:span> Utilisez l’onglet <text:span text:style-name="Strong_20_Emphasis">Importer</text:span> pour charger un fichier SQL et restaurer une base de données, et l’onglet <text:span text:style-name="Strong_20_Emphasis">Exporter</text:span> pour récupérer une sauvegarde au format .sql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bergement-web:hestiacp:phpmyadmin</dc:title>
  </office:meta>
</office:document-meta>
</file>