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sauvegardes"/><text:bookmark-start text:name="__RefHeading___hestia-cp-sauvegardes_1"/><text:bookmark-start text:name="hestia-cp-sauvegardes"/>Hestia CP - Sauvegardes<text:bookmark-end text:name="__RefHeading___hestia-cp-sauvegardes_1"/><text:bookmark-end text:name="hestia-cp-sauvegardes"/></text:h>
      <text:p text:style-name="Text_20_body">Les sauvegardes intégrés à l'interface Hestia CP vous permettent de conserver un état complet de votre compte (sites, bases de données, …) et de le restaurer en cas de problèm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tion :</text:span> les sauvegardes sont comptabilisées dans le quota de votre compte d'hébergement Web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ctoria 2.0 effectue une sauvegarde quotidienne de vos fichiers/dossiers et 4 fois par jour de vos bases de données.
Vous pouvez faire une demande de restauration auprès du support technique.</text:p></table:table-cell></table:table-row></table:table></draw:text-box></draw:frame></text:p>
      <text:p text:style-name="Text_20_body"><draw:frame draw:style-name="media" draw:name="Section Sauvegardes montrant la liste des fichiers de sauvegarde avec Nom, Date, Taille et des icônes pour Télécharger, Restaurer, Supprimer, ainsi qu’un bouton Créer une sauvegarde. Legend" text:anchor-type="as-char" draw:z-index="0" svg:width="15.875cm"><draw:text-box><text:p text:style-name="legendcenter"><draw:frame draw:style-name="media" draw:name="Section Sauvegardes montrant la liste des fichiers de sauvegarde avec Nom, Date, Taille et des icônes pour Télécharger, Restaurer, Supprimer, ainsi qu’un bouton Créer une sauvegarde." text:anchor-type="as-char" draw:z-index="0" svg:width="15.875cm" svg:height="15.875cm"><draw:image xlink:href="/home/sosdatafr/wiki/data/media/images/hestiacp/backup_list.png" xlink:type="simple" xlink:show="embed" xlink:actuate="onLoad"/></draw:frame>Section Sauvegardes montrant la liste des fichiers de sauvegarde avec Nom, Date, Taille et des icônes pour Télécharger, Restaurer, Supprimer, ainsi qu’un bouton Créer une sauvegarde.</text:p></draw:text-box></draw:frame></text:p>
      <text:h text:style-name="Heading_20_2" text:outline-level="2"><text:bookmark-start text:name="__RefHeading___creer-une-sauvegarde_2"/><text:bookmark-start text:name="creer-une-sauvegarde"/>Créer une sauvegarde<text:bookmark-end text:name="__RefHeading___creer-une-sauvegarde_2"/><text:bookmark-end text:name="creer-une-sauvegarde"/></text:h>
      <text:list text:style-name="List_20_1" text:continue-numbering="false">
        <text:list-item>
          <text:p text:style-name="List_20_1_Content_First"> Accédez à <text:span text:style-name="Strong_20_Emphasis">Sauvegardes</text:span>.</text:p>
        </text:list-item>
        <text:list-item>
          <text:p text:style-name="List_20_1_Content"> Cliquez sur <text:span text:style-name="Strong_20_Emphasis">Créer une sauvegarde</text:span>.</text:p>
        </text:list-item>
        <text:list-item>
          <text:p text:style-name="List_20_1_Content_Last"> Patientez le temps de la création : une notification ou un changement de statut indique la fin de l’opération.</text:p>
        </text:list-item>
      </text:list>
      <text:h text:style-name="Heading_20_2" text:outline-level="2"><text:bookmark-start text:name="__RefHeading___telecharger-ou-restaurer-une-sauvegarde_3"/><text:bookmark-start text:name="telecharger-ou-restaurer-une-sauvegarde"/>Télécharger ou restaurer une sauvegarde<text:bookmark-end text:name="__RefHeading___telecharger-ou-restaurer-une-sauvegarde_3"/><text:bookmark-end text:name="telecharger-ou-restaurer-une-sauvegarde"/></text:h>
      <text:list text:style-name="List_20_1" text:continue-numbering="false">
        <text:list-item>
          <text:p text:style-name="List_20_1_Content_First"> Dans la liste, sélectionnez la sauvegarde souhaitée.</text:p>
        </text:list-item>
        <text:list-item>
          <text:p text:style-name="List_20_1_Content"> Cliquez sur :</text:p>
          <text:list text:style-name="List_20_1">
            <text:list-item>
              <text:p text:style-name="List_20_1_Content"> <text:span text:style-name="Strong_20_Emphasis">Télécharger</text:span> pour récupérer le fichier sur votre ordinateur.</text:p>
            </text:list-item>
            <text:list-item>
              <text:p text:style-name="List_20_1_Content_Last"> <text:span text:style-name="Strong_20_Emphasis">Restaurer</text:span> pour revenir à l’état enregistré (sites, bases, etc.).</text:p>
            </text:list-item>
          </text:list>
        </text:list-item>
      </text:list>
      <text:h text:style-name="Heading_20_2" text:outline-level="2"><text:bookmark-start text:name="__RefHeading___supprimer-une-sauvegarde_4"/><text:bookmark-start text:name="supprimer-une-sauvegarde"/>Supprimer une sauvegarde<text:bookmark-end text:name="__RefHeading___supprimer-une-sauvegarde_4"/><text:bookmark-end text:name="supprimer-une-sauvegarde"/></text:h>
      <text:list text:style-name="List_20_1" text:continue-numbering="false">
        <text:list-item>
          <text:p text:style-name="List_20_1_Content_First"> Cochez la sauvegarde à supprimer.</text:p>
        </text:list-item>
        <text:list-item>
          <text:p text:style-name="List_20_1_Content_Last"> Cliquez sur <text:span text:style-name="Strong_20_Emphasis">Supprimer</text:span>, puis confirme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sauvegardes</dc:title>
  </office:meta>
</office:document-meta>
</file>