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-web:hestiacp:statistiques"/><text:bookmark-start text:name="__RefHeading___hestia-cp-statistiques_1"/><text:bookmark-start text:name="hestia-cp-statistiques"/>Hestia CP - Statistiques<text:bookmark-end text:name="__RefHeading___hestia-cp-statistiques_1"/><text:bookmark-end text:name="hestia-cp-statistiques"/></text:h>
      <text:p text:style-name="Text_20_body">La section Statistiques vous permet de suivre l’utilisation de vos ressources et le trafic de vos sites.</text:p>
      <text:p text:style-name="Text_20_body"><draw:frame draw:style-name="media" draw:name="Page Statistiques montrant des graphiques d’utilisation de la bande passante, de l’espace disque et des ressources serveur sur une période sélectionnée. Legend" text:anchor-type="as-char" draw:z-index="0" svg:width="15.875cm"><draw:text-box><text:p text:style-name="legendcenter"><draw:frame draw:style-name="media" draw:name="Page Statistiques montrant des graphiques d’utilisation de la bande passante, de l’espace disque et des ressources serveur sur une période sélectionnée." text:anchor-type="as-char" draw:z-index="0" svg:width="15.875cm" svg:height="15.875cm"><draw:image xlink:href="/home/sosdatafr/wiki/data/media/images/hestiacp/stats.png" xlink:type="simple" xlink:show="embed" xlink:actuate="onLoad"/></draw:frame>Page Statistiques montrant des graphiques d’utilisation de la bande passante, de l’espace disque et des ressources serveur sur une période sélectionnée.</text:p></draw:text-box></draw:frame></text:p>
      <text:list text:style-name="List_20_1" text:continue-numbering="false">
        <text:list-item>
          <text:p text:style-name="List_20_1_Content_First"> Accédez à <text:span text:style-name="Strong_20_Emphasis">Statistiques</text:span> depuis le menu.</text:p>
        </text:list-item>
        <text:list-item>
          <text:p text:style-name="List_20_1_Content"> Choisissez la période à consulter (jour, semaine, mois, etc.).</text:p>
        </text:list-item>
        <text:list-item>
          <text:p text:style-name="List_20_1_Content"> Visualisez les graphiques associés à la bande passante, l’espace disque, les requêtes HTTP, etc.</text:p>
        </text:list-item>
        <text:list-item>
          <text:p text:style-name="List_20_1_Content_Last"> Si une option d’export est disponible, utilisez-la pour conserver un suivi de vos ressourc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bergement-web:hestiacp:statistiques</dc:title>
  </office:meta>
</office:document-meta>
</file>