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matomo:token"/><text:bookmark-start text:name="__RefHeading___matomo-comment-creer-un-jeton-authentification-a-l-api_1"/><text:bookmark-start text:name="matomo-comment-creer-un-jeton-authentification-a-l-api"/>Matomo - comment créer un jeton authentification à l'API<text:bookmark-end text:name="__RefHeading___matomo-comment-creer-un-jeton-authentification-a-l-api_1"/><text:bookmark-end text:name="matomo-comment-creer-un-jeton-authentification-a-l-api"/></text:h>
      <text:p text:style-name="Text_20_body">Cette page va vous aider créer un jeton d'authentification à l'API pour les données de statistiques sur votre compte <text:span text:style-name="Strong_20_Emphasis">Matomo</text:span> :</text:p>
      <text:list text:style-name="List_20_1" text:continue-numbering="false">
        <text:list-item>
          <text:p text:style-name="List_20_1_Content_First"> Connectez-vous à votre compte Matomo (instance mutualisé https://stats.sos-data.fr ou sur votre instance dédié).</text:p>
        </text:list-item>
        <text:list-item>
          <text:p text:style-name="List_20_1_Content"> Cliquez sur le menu <text:span text:style-name="Strong_20_Emphasis">Engrenage</text:span> en haut à droite de la fenêtre.</text:p>
        </text:list-item>
        <text:list-item>
          <text:p text:style-name="List_20_1_Content"> Puis cliquez sur le menu <text:span text:style-name="Strong_20_Emphasis">Personnel &gt; Sécurité</text:span>.</text:p>
        </text:list-item>
        <text:list-item>
          <text:p text:style-name="List_20_1_Content"> Sur la nouvelle page <text:span text:style-name="Strong_20_Emphasis">Sécurité</text:span>, cliquez sur le bouton <text:span text:style-name="Strong_20_Emphasis">Créer un nouveau jeton</text:span> dans la rubrique <text:span text:style-name="Strong_20_Emphasis">jetons d'authentification</text:span>.</text:p>
        </text:list-item>
        <text:list-item>
          <text:p text:style-name="List_20_1_Content"> Indiquez le mot de passe associé à votre identifiant d'accès à <text:span text:style-name="Strong_20_Emphasis">Matomo</text:span> dans le champs <text:span text:style-name="Strong_20_Emphasis">Mot de passe</text:span>.</text:p>
        </text:list-item>
        <text:list-item>
          <text:p text:style-name="List_20_1_Content"> Sur la nouvelle page <text:span text:style-name="Strong_20_Emphasis">Jetons d'authentification</text:span>, remplissez le champs texte <text:span text:style-name="Strong_20_Emphasis">Description</text:span> <text:span text:style-name="Emphasis">(exemple : Site Web ou E-comerce)</text:span>.</text:p>
        </text:list-item>
        <text:list-item>
          <text:p text:style-name="List_20_1_Content"> Validez en cliquant sur le bouton <text:span text:style-name="Strong_20_Emphasis">Créer un nouveau jeton</text:span>.</text:p>
        </text:list-item>
        <text:list-item>
          <text:p text:style-name="List_20_1_Content"> Sur la nouvelle fenêtre <text:span text:style-name="Strong_20_Emphasis">Jeton Généré avec Succès</text:span>, copier et stocker le jeton créé.</text:p>
        </text:list-item>
        <text:list-item>
          <text:p text:style-name="List_20_1_Content_Last"> Validez en cliquant sur le bouton <text:span text:style-name="Strong_20_Emphasis">Je confirme avoir copié le jeton et je comprends que je ne dois partager ce jeton avec personne d'autre. Retour à la page de sécurité</text:span>.</text:p>
        </text:list-item>
      </text:list>
      <text:p text:style-name="Text_20_body">Désormais le jeton généré est prêt à être utilisé sur votre site W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matomo:token</dc:title>
  </office:meta>
</office:document-meta>
</file>