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wordpress"/><text:bookmark-start text:name="__RefHeading___wordpress_1"/><text:bookmark-start text:name="wordpress"/>Wordpress<text:bookmark-end text:name="__RefHeading___wordpress_1"/><text:bookmark-end text:name="wordpress"/></text:h>
      <text:p text:style-name="Text_20_body"><text:span text:style-name="Strong_20_Emphasis">Wordpress</text:span> est un système de gestion de contenu (CMS) gratuit, libre et open-source. Il permet de créer rapidement et facilement un blog, un site ou une application Web.<text:line-break/>
Ce logiciel, développé en langage PHP, repose sur une base de données MySQL et est distribué par la fondation WordPress.org.<text:line-break/>
Wordpress reste à ce jour le leader dans le domaine des CMS avec  environ 63% de part de marché.</text:p>
      <text:p text:style-name="Text_20_body">Vous trouverez ci-dessous une liste d'aide pour ce CMS :</text:p>
      <text:list text:style-name="List_20_1" text:continue-numbering="false">
        <text:list-item>
          <text:p text:style-name="List_20_1_Content_First"> Informations et recommandations de sécurisation pour Wordpress</text:p>
        </text:list-item>
        <text:list-item>
          <text:p text:style-name="List_20_1_Content"> Optimiser le temps d'affichage de son site Wordpress</text:p>
        </text:list-item>
        <text:list-item>
          <text:p text:style-name="List_20_1_Content_Last"> Cloner/Migrer un Wordpress avec le plugin Duplic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wordpress</dc:title>
  </office:meta>
</office:document-meta>
</file>