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-web"/><text:bookmark-start text:name="__RefHeading___hebergement-web_1"/><text:bookmark-start text:name="hebergement-web"/>Hébergement Web<text:bookmark-end text:name="__RefHeading___hebergement-web_1"/><text:bookmark-end text:name="hebergement-web"/></text:h>
      <text:p text:style-name="Text_20_body">Cette page regroupe l'ensemble de la documentation liée à notre service Web.</text:p>
      <text:h text:style-name="Heading_20_2" text:outline-level="2"><text:bookmark-start text:name="__RefHeading___panneau-web-hestia-cp_2"/><text:bookmark-start text:name="panneau-web-hestia-cp"/>Panneau Web - Hestia CP<text:bookmark-end text:name="__RefHeading___panneau-web-hestia-cp_2"/><text:bookmark-end text:name="panneau-web-hestia-cp"/></text:h>
      <text:p text:style-name="Text_20_body">Le <text:span text:style-name="Strong_20_Emphasis">Pôle Datacenter &amp; Web</text:span> de <text:span text:style-name="Strong_20_Emphasis">Factoria 2.0</text:span> vous met à disposition une interface pour contrôler vos hébergements, basé sur le logiciel de gestion d'hébergement Web open-source Hestia Control Panel.<text:line-break/>
Ce guide a été rédigé pour vous aider à exploiter facilement l’interface Web Heatia Control Panel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tte rubrique est en cours de rédaction</text:p></table:table-cell></table:table-row></table:table></draw:text-box></draw:frame></text:p>
      <text:list text:style-name="List_20_1" text:continue-numbering="false">
        <text:list-item>
          <text:p text:style-name="List_20_1_Content_First"> Accès à l’interface Hestia CP</text:p>
        </text:list-item>
        <text:list-item>
          <text:p text:style-name="List_20_1_Content"> Tableau de bord</text:p>
        </text:list-item>
        <text:list-item>
          <text:p text:style-name="List_20_1_Content"> Gestion des bases de données</text:p>
        </text:list-item>
        <text:list-item>
          <text:p text:style-name="List_20_1_Content"> Gestion des utilisateurs FTP</text:p>
        </text:list-item>
        <text:list-item>
          <text:p text:style-name="List_20_1_Content"> Gestion des tâches CRON</text:p>
        </text:list-item>
        <text:list-item>
          <text:p text:style-name="List_20_1_Content"> Sauvegardes</text:p>
        </text:list-item>
        <text:list-item>
          <text:p text:style-name="List_20_1_Content"> Statistiques</text:p>
        </text:list-item>
        <text:list-item>
          <text:p text:style-name="List_20_1_Content"> File Explorer</text:p>
        </text:list-item>
        <text:list-item>
          <text:p text:style-name="List_20_1_Content"> Gestion du compte utilisateur</text:p>
        </text:list-item>
        <text:list-item>
          <text:p text:style-name="List_20_1_Content"> Accès à PhpMyAdmin</text:p>
        </text:list-item>
        <text:list-item>
          <text:p text:style-name="List_20_1_Content_Last"> FAQ et aide</text:p>
        </text:list-item>
      </text:list>
      <text:h text:style-name="Heading_20_2" text:outline-level="2"><text:bookmark-start text:name="__RefHeading___cms_3"/><text:bookmark-start text:name="cms"/>CMS<text:bookmark-end text:name="__RefHeading___cms_3"/><text:bookmark-end text:name="cms"/></text:h>
      <text:p text:style-name="Text_20_body">Dans cette rubrique, vous trouverez des aides, informations et recommandations de sécurité concernant les CMS les plus répandu.</text:p>
      <text:list text:style-name="List_20_1" text:continue-numbering="false">
        <text:list-item>
          <text:p text:style-name="LastListParagraph_List_20_1_Content_First"> Wordpress</text:p>
        </text:list-item>
      </text:list>
      <text:h text:style-name="Heading_20_2" text:outline-level="2"><text:bookmark-start text:name="__RefHeading___statistiques-matomo_4"/><text:bookmark-start text:name="statistiques-matomo"/>Statistiques Matomo<text:bookmark-end text:name="__RefHeading___statistiques-matomo_4"/><text:bookmark-end text:name="statistiques-matomo"/></text:h>
      <text:p text:style-name="Text_20_body">Dans cette rubrique, vous trouverez les informations de Matomo pour votre site Web.</text:p>
      <text:list text:style-name="List_20_1" text:continue-numbering="false">
        <text:list-item>
          <text:p text:style-name="LastListParagraph_List_20_1_Content_First"> Foire Aux Questions de Matomo (utilisation, intégration, etc..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ergement-web</dc:title>
  </office:meta>
</office:document-meta>
</file>