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ogeur:accueil"/><text:bookmark-start text:name="__RefHeading___qmail_1"/><text:bookmark-start text:name="qmail"/>Qmail<text:bookmark-end text:name="__RefHeading___qmail_1"/><text:bookmark-end text:name="qmail"/></text:h>
      <text:list text:style-name="List_20_1" text:continue-numbering="false">
        <text:list-item>
          <text:p text:style-name="List_20_1_Content_First"> Paramètres de messagerie </text:p>
        </text:list-item>
        <text:list-item>
          <text:p text:style-name="List_20_1_Content"> Configuration d'un smartphone  Android</text:p>
        </text:list-item>
        <text:list-item>
          <text:p text:style-name="List_20_1_Content_Last"> Reconfiguration pour la migration vers Zimbra : iPhone | Androi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eur:accueil</dc:title>
  </office:meta>
</office:document-meta>
</file>