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logeur:iphone-to-zimbra"/><text:bookmark-start text:name="__RefHeading___iphoneipad_1"/><text:bookmark-start text:name="iphoneipad"/>iPhone / iPad<text:bookmark-end text:name="__RefHeading___iphoneipad_1"/><text:bookmark-end text:name="iphoneipad"/></text:h>
      <text:p text:style-name="Text_20_body">Ce tutoriel, pas à pas, va vous permettre de reconfigurer votre client de messagerie sur votre smartphone <text:span text:style-name="Strong_20_Emphasis">Apple iPhone</text:span> ou votre tablette <text:span text:style-name="Strong_20_Emphasis">Apple iPad</text:span>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tutoriel a été écrit en utilisant la version du système d'exploitation <text:span text:style-name="Strong_20_Emphasis">Apple iOS 7</text:span>.<text:line-break/>Certaines expressions peuvent varier suivant la version de <text:span text:style-name="Strong_20_Emphasis">Apple iOS</text:span> utilisée.</text:p></table:table-cell></table:table-row></table:table></draw:text-box></draw:frame></text:p>
      <text:h text:style-name="Heading_20_2" text:outline-level="2"><text:bookmark-start text:name="__RefHeading___reconfiguration-d-un-compte-de-messagerie_2"/><text:bookmark-start text:name="reconfiguration-d-un-compte-de-messagerie"/>Reconfiguration d'un compte de messagerie<text:bookmark-end text:name="__RefHeading___reconfiguration-d-un-compte-de-messagerie_2"/><text:bookmark-end text:name="reconfiguration-d-un-compte-de-messagerie"/></text:h>
      <text:list text:style-name="Numbering_20_1" text:continue-numbering="false">
        <text:list-item>
          <text:p text:style-name="Numbering_20_1_Content_First"> Sur votre écran principal, choisissez <text:span text:style-name="Strong_20_Emphasis">Réglages</text:span>.</text:p>
        </text:list-item>
        <text:list-item>
          <text:p text:style-name="Numbering_20_1_Content"> Faites défiler l'écran vers le bas jusqu'à pouvoir sélectionner <text:span text:style-name="Strong_20_Emphasis">Mail, Contacts, Calendrier</text:span> ou <text:span text:style-name="Strong_20_Emphasis">Comptes et mots de passe</text:span></text:p>
        </text:list-item>
        <text:list-item>
          <text:p text:style-name="Numbering_20_1_Content"> Choisissez Votre compte mail.</text:p>
        </text:list-item>
        <text:list-item>
          <text:p text:style-name="Numbering_20_1_Content"> Sélectionnez le compte (première ligne, au dessus Mail et Notes).</text:p>
        </text:list-item>
        <text:list-item>
          <text:p text:style-name="Numbering_20_1_Content"> Dans la nouvelle fenêtre <text:span text:style-name="Strong_20_Emphasis">Comptes</text:span>, modifiez les champs de cette manière :</text:p>
          <text:list text:style-name="Numbering_20_1">
            <text:list-item>
              <text:p text:style-name="Numbering_20_1_Content"> Dans la partie <text:span text:style-name="Strong_20_Emphasis">Serveur de réception</text:span> : </text:p>
              <text:list text:style-name="Numbering_20_1">
                <text:list-item>
                  <text:p text:style-name="Numbering_20_1_Content"> <text:span text:style-name="Strong_20_Emphasis">Serveur de réception</text:span>, indiquez <text:span text:style-name="Strong_20_Emphasis">webmail.sos-data.net</text:span> à la place de <text:span text:style-name="Strong_20_Emphasis">qmail.logeur.com</text:span></text:p>
                </text:list-item>
                <text:list-item>
                  <text:p text:style-name="Numbering_20_1_Content"> <text:span text:style-name="Strong_20_Emphasis">Mot de passe</text:span>, indiquez le nouveau mot de passe qui vous a été fourni</text:p>
                </text:list-item>
              </text:list>
            </text:list-item>
            <text:list-item>
              <text:p text:style-name="Numbering_20_1_Content"> Choisissez <text:span text:style-name="Strong_20_Emphasis">Serveur d'envoi</text:span> puis dans la nouvelle fenêtre, choississez le serveur primaire.</text:p>
            </text:list-item>
            <text:list-item>
              <text:p text:style-name="Numbering_20_1_Content"> Modifiez les champs suivants : </text:p>
              <text:list text:style-name="Numbering_20_1">
                <text:list-item>
                  <text:p text:style-name="Numbering_20_1_Content"> <text:span text:style-name="Strong_20_Emphasis">Serveur primaire</text:span>, indiquez <text:span text:style-name="Strong_20_Emphasis">webmail.sos-data.net</text:span> à la place de <text:span text:style-name="Strong_20_Emphasis">qmail.logeur.com</text:span></text:p>
                </text:list-item>
                <text:list-item>
                  <text:p text:style-name="Numbering_20_1_Content"> <text:span text:style-name="Strong_20_Emphasis">Mot de passe</text:span>, indiquez le nouveau mot de passe qui vous a été fourni</text:p>
                </text:list-item>
                <text:list-item>
                  <text:p text:style-name="Numbering_20_1_Content"> Activez l'option <text:span text:style-name="Strong_20_Emphasis">Utiliser SSL</text:span></text:p>
                </text:list-item>
                <text:list-item>
                  <text:p text:style-name="Numbering_20_1_Content"> Validez en cliquant sur le bouton <text:span text:style-name="Strong_20_Emphasis">OK</text:span> en haut à droite de l'écran.</text:p>
                </text:list-item>
              </text:list>
            </text:list-item>
            <text:list-item>
              <text:p text:style-name="Numbering_20_1_Content"> Revenez à l'écran précédant en cliquant sur <text:span text:style-name="Strong_20_Emphasis">Compte</text:span> en haut à gauche de l'écran</text:p>
            </text:list-item>
            <text:list-item>
              <text:p text:style-name="Numbering_20_1_Content_Last"> Validez en cliquant sur le bouton <text:span text:style-name="Strong_20_Emphasis">OK</text:span> en haut à droite de l'écran.</text:p>
            </text:list-item>
          </text:list>
        </text:list-item>
      </text:list>
      <text:p text:style-name="Text_20_body">Votre compte de messagerie est désormais opérationnel sur votre smartphone <text:span text:style-name="Strong_20_Emphasis">Apple iPhone</text:span> ou votre tablette <text:span text:style-name="Strong_20_Emphasis">Apple iPa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:iphone-to-zimbra</dc:title>
  </office:meta>
</office:document-meta>
</file>