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age-fichiers"/><text:bookmark-start text:name="__RefHeading___partage-de-fichier-mycloud_1"/><text:bookmark-start text:name="partage-de-fichier-mycloud"/>Partage de fichier Mycloud<text:bookmark-end text:name="__RefHeading___partage-de-fichier-mycloud_1"/><text:bookmark-end text:name="partage-de-fichier-mycloud"/></text:h>
      <text:p text:style-name="Text_20_body">MyCloud est un outil de stockage et de partage de document collaboratif basé sur la solution Nextcloud.<text:line-break/>
Cette solution est accessible en ligne ou via une application à installer. <text:line-break/></text:p>
      <text:p text:style-name="Text_20_body">Nous vous proposons des offres MyCloud mutualisées ou personnalisées en fonction de vos besoins.
Cette documentation prend comme exemple notre MyCloud mutualisé. Le principe est le même avec un MyCloud personnalisé, seul l'url et les couleurs changent.</text:p>
      <text:list text:style-name="List_20_1" text:continue-numbering="false">
        <text:list-item>
          <text:p text:style-name="List_20_1_Content_First"> L'interface en ligne MyCloud : Utilisateur - Comment utiliser MyCloud</text:p>
        </text:list-item>
        <text:list-item>
          <text:p text:style-name="List_20_1_Content"> L'interface en ligne MyCloud : Administrateur - Comment gérer les comptes utilisateurs</text:p>
        </text:list-item>
        <text:list-item>
          <text:p text:style-name="List_20_1_Content_Last"> L'application de synchronisation : Installer et utiliser l’application Nextcloud pour Window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artage-fichiers</dc:title>
  </office:meta>
</office:document-meta>
</file>