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077c01b50032d11c50f0f8335d8d1.png"/>
  <manifest:file-entry manifest:media-type="image/svg+xml" manifest:full-path="Pictures/18b838d385e85b7a97ce0b3a84ec2bb4.svg"/>
  <manifest:file-entry manifest:media-type="image/svg+xml" manifest:full-path="Pictures/eb331c0115110637459b359a7427e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vg:height="3.3866666666667cm"><draw:image xlink:href="Pictures/dd8077c01b50032d11c50f0f8335d8d1.png" xlink:type="simple" xlink:show="embed" xlink:actuate="onLoad"/></draw:frame> 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more_3"/><text:bookmark-start text:name="read-more"/>Read More<text:bookmark-end text:name="__RefHeading___read-more_3"/><text:bookmark-end text:name="read-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18b838d385e85b7a97ce0b3a84ec2bb4.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18b838d385e85b7a97ce0b3a84ec2bb4.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18b838d385e85b7a97ce0b3a84ec2bb4.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18b838d385e85b7a97ce0b3a84ec2bb4.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18b838d385e85b7a97ce0b3a84ec2bb4.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eb331c0115110637459b359a7427ed89.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kuwiki</dc:title>
  </office:meta>
</office:document-meta>
</file>